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5726c" style:font-weight-asian="bold"/>
    </style:style>
    <style:style style:name="T1" style:family="text">
      <style:text-properties officeooo:rsid="0014f88a"/>
    </style:style>
    <style:style style:name="T2" style:family="text">
      <style:text-properties officeooo:rsid="001572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9348-ESF, </text:span>de<text:span text:style-name="T1">l </text:span><text:s/>diputado <text:span text:style-name="T1">Oscar Daniele</text:span>, por el cual se <text:span text:style-name="T1">reitera al Ministerio de Educación, el Proyecto de Comunicación – Expte. 28786, de fecha 07/05/2014, relacionado con las obras de reparación y mantenimiento del inmueble donde funciona la Escuela Normal Superior Nº 1 “Nicolás Avellaneda”, ahora Provincial Nº 34, de la ciudad de Rosario, ya que los signos de deterioro en su estructura afectan el normal desenvolvimiento de las actividades y pone en riesgo la seguridad de los alumnos y el cuerpo docente, dado que luego de tres meses no fue respondido</text:span>; y, por las razones expuestas en sus fundamentos y las que podrá dar el miembro informante, aconseja la aprobación del mismo.</text:p>
      <text:p text:style-name="P1"/>
      <text:p text:style-name="P4">Sala de la Comisión, <text:s text:c="2"/><text:span text:style-name="T2">3 de septiembre de 2014</text:span></text:p>
      <text:p text:style-name="P4"><text:span text:style-name="T2"/></text:p>
      <text:p text:style-name="P4"><text:span text:style-name="T2">Firmantes: Cristiani, Benas, Panella, Gazcue, Damiani.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4-08-26T10:22:54</meta:print-date>
    <dc:date>2014-09-04T10:44:41</dc:date>
    <meta:document-statistic meta:table-count="0" meta:image-count="1" meta:object-count="0" meta:page-count="1" meta:paragraph-count="4" meta:word-count="148" meta:character-count="934" meta:non-whitespace-character-count="781"/>
    <meta:template xlink:type="simple" xlink:actuate="onRequest" xlink:title="Predeterminado" xlink:href="../../../Datos%20de%20programa/LibreOffice/3/user/template/Predeterminado.ott" meta:date="2012-10-05T11:34:51.79"/>
  </office:meta>
</office:document-meta>
</file>